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size="11pt" officeooo:paragraph-rsid="00f3aca3" style:font-size-asian="9.60000038146973pt" style:font-size-complex="11pt"/>
    </style:style>
    <style:style style:name="P10" style:family="paragraph" style:parent-style-name="DICTAMEN">
      <style:text-properties fo:font-size="11pt" officeooo:paragraph-rsid="00f2bfd6" style:font-size-asian="9.60000038146973pt" style:font-size-complex="11pt"/>
    </style:style>
    <style:style style:name="P11" style:family="paragraph" style:parent-style-name="DICTAMEN">
      <style:text-properties fo:font-weight="normal" officeooo:rsid="00ada2e5" style:font-weight-asian="normal" style:font-weight-complex="normal"/>
    </style:style>
    <style:style style:name="P12" style:family="paragraph" style:parent-style-name="DICTAMEN">
      <style:text-properties fo:font-weight="normal" officeooo:rsid="00e34761" style:font-weight-asian="normal" style:font-weight-complex="normal"/>
    </style:style>
    <style:style style:name="P13" style:family="paragraph" style:parent-style-name="Expediente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 style:list-style-name="L1">
      <style:text-properties officeooo:paragraph-rsid="00c9dcd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21f7a" style:font-weight-asian="bold" style:font-weight-complex="bold"/>
    </style:style>
    <style:style style:name="T6" style:family="text">
      <style:text-properties fo:font-weight="bold" officeooo:rsid="00f3aca3" style:font-weight-asian="bold" style:font-weight-complex="bold"/>
    </style:style>
    <style:style style:name="T7" style:family="text">
      <style:text-properties fo:font-weight="bold" officeooo:rsid="00f6b99b" style:font-weight-asian="bold" style:font-weight-complex="bold"/>
    </style:style>
    <style:style style:name="T8" style:family="text">
      <style:text-properties officeooo:rsid="00a1cc82"/>
    </style:style>
    <style:style style:name="T9" style:family="text">
      <style:text-properties officeooo:rsid="00e5ddc3"/>
    </style:style>
    <style:style style:name="T10" style:family="text">
      <style:text-properties officeooo:rsid="00f3aca3"/>
    </style:style>
    <style:style style:name="T11" style:family="text">
      <style:text-properties fo:font-size="11pt" style:font-size-asian="9.60000038146973pt" style:font-size-complex="11pt"/>
    </style:style>
    <style:style style:name="T12" style:family="text">
      <style:text-properties fo:font-size="11pt" officeooo:rsid="00f3aca3" style:font-size-asian="9.60000038146973pt" style:font-size-complex="11pt"/>
    </style:style>
    <style:style style:name="T13" style:family="text">
      <style:text-properties officeooo:rsid="00f6b99b"/>
    </style:style>
    <style:style style:name="T14" style:family="text">
      <style:text-properties fo:font-weight="normal" officeooo:rsid="00f6b99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/>
      <text:p text:style-name="P9">La Comisión de Asuntos Laborales, Gremiales y de Previsión, ha considerado <text:s/>el proyecto de comunicación <text:span text:style-name="T4">4</text:span><text:span text:style-name="T5">52</text:span><text:span text:style-name="T6">84</text:span> <text:span text:style-name="T4">– <text:s/>CD – </text:span><text:span text:style-name="T6">UCR </text:span><text:span text:style-name="T4">- </text:span><text:span text:style-name="T6">FPCS</text:span>, de l<text:span text:style-name="T10">a</text:span> Diputad<text:span text:style-name="T10">a</text:span> D<text:span text:style-name="T10">I STEFANO</text:span>, por el cual se solicita disponga informar en relación con el Protocolo para Prevención y Mitigación de Explosiones de Polvo en Plantas de Acopio, Acondicionamiento, Procesamiento y Terminales Portuarias que Manipulen Cereales, Oleaginosas y Subproductos Sólidos Derivados; y, por las razones expuestas en los fundamentos y las que podrá dar el miembro informante, esta Comisión aconseja la aprobación del <text:span text:style-name="T9">siguiente </text:span>texto <text:span text:style-name="T9">con modificaciones: </text:span></text:p>
      <text:p text:style-name="P8"/>
      <text:p text:style-name="P13">PROYECTO DE COMUNICACIÓN</text:p>
      <text:p text:style-name="P8"/>
      <text:p text:style-name="P8">La Cámara de Diputados de la Provincia vería con agrado que el Poder Ejecutivo, por intermedio del organismo que corresponda, informe en relación con el Protocolo para Prevención y Mitigación de Explosiones de Polvo en Plantas de Acopio, Acondicionamiento, Procesamiento y Terminales Portuarias que Manipulen Cereales, Oleaginosas y Subproductos Sólidos Derivados, Decreto 1149/19, lo siguiente:</text:p>
      <text:p text:style-name="P8"/>
      <text:list xml:id="list3465113665" text:style-name="L1">
        <text:list-item>
          <text:p text:style-name="P15"><text:span text:style-name="T11">si el Ministerio de Trabajo, </text:span><text:span text:style-name="T12">Empleo y Seguridad Social ha verificado</text:span><text:span text:style-name="T11"> el proceso de implementación de medidas organizativas y adecuación técnica, en caso afirmativo, grado de avance conforme a las etapas y plazos previstos en la mencionada normativa.</text:span></text:p>
        </text:list-item>
      </text:list>
      <text:p text:style-name="P10"/>
      <text:p text:style-name="Encabezado_20_y_20_firmas_20_dictamen">Sala de la Comisión <text:span text:style-name="T8">en Zoom</text:span>, <text:span text:style-name="T14">20 de octubre de 2021</text:span></text:p>
      <text:p text:style-name="DICTAMEN"><text:span text:style-name="T14"/></text:p>
      <text:p text:style-name="DICTAMEN"><text:span text:style-name="T7">Firmantes: </text:span><text:span text:style-name="T14">Diputadas DI STEFANO, CATTALINI, DE PONTI, ARCANDO y FLORITO, y los señores Diputados DEL FRADE, BASILE y PALO OLIVER</text:span></text:p>
      <text:p text:style-name="P12"/>
      <text:p text:style-name="P11"/>
      <text:p text:style-name="P11"/>
      <text:p text:style-name="Encabezado_20_y_20_firmas_20_dictamen"><text:soft-page-break/></text:p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7M6S</meta:editing-duration>
    <meta:editing-cycles>73</meta:editing-cycles>
    <meta:generator>LibreOffice/7.2.1.2$Linux_X86_64 LibreOffice_project/20$Build-2</meta:generator>
    <dc:date>2021-10-20T15:42:01.693998417</dc:date>
    <meta:print-date>2021-07-07T11:50:53.002126409</meta:print-date>
    <meta:document-statistic meta:table-count="0" meta:image-count="1" meta:object-count="0" meta:page-count="2" meta:paragraph-count="11" meta:word-count="250" meta:character-count="1692" meta:non-whitespace-character-count="1449"/>
  </office:meta>
</office:document-meta>
</file>